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m9 F6 Gm9 F6 x2) - Bb D#s2 Bb D#s2</text:p>
      <text:p>Threw my ba<text:span text:style-name="Measure_20__23_2">d f</text:span>ortu<text:span text:style-name="Measure_20__23_1">ne</text:span> - Off the <text:span text:style-name="Measure_20__23_2">top</text:span> o<text:span text:style-name="Measure_20__23_1">f</text:span></text:p>
      <text:p>A tall <text:span text:style-name="Measure_20__23_2">buil</text:span>di<text:span text:style-name="Measure_20__23_1">ng</text:span> <text:s text:c="23"/>[Riff &amp;</text:p>
      <text:p>I'd rather <text:span text:style-name="Measure_20__23_2">done</text:span> it with <text:span text:style-name="Measure_20__23_1">y</text:span><text:span text:style-name="Measure_20__23_2">o</text:span><text:span text:style-name="Measure_20__23_1">u</text:span> - … - … <text:s text:c="5"/>Intro]</text:p>
      <text:p>Your <text:span text:style-name="Measure_20__23_2">boy's</text:span> smi<text:span text:style-name="Measure_20__23_1">le</text:span> - Five in the <text:span text:style-name="Measure_20__23_2">mor</text:span>ni<text:span text:style-name="Measure_20__23_1">ng</text:span> <text:s text:c="4"/>(x2)</text:p>
      <text:p>Looked int<text:span text:style-name="Measure_20__23_2">o y</text:span>our eye<text:span text:style-name="Measure_20__23_1">s</text:span> <text:s text:c="19"/>Gm9 F6</text:p>
      <text:p>And I was <text:span text:style-name="Measure_20__23_2">real</text:span>ly in <text:span text:style-name="Measure_20__23_1">l</text:span><text:span text:style-name="Measure_20__23_2">o</text:span><text:span text:style-name="Measure_20__23_1">v</text:span><text:span text:style-name="Measure_20__23_2">e</text:span> - … - … <text:s text:c="8"/>Gm9 F6</text:p>
      <text:p>In <text:span text:style-name="Measure_20__23_2">Chi</text:span>nato<text:span text:style-name="Measure_20__23_1">wn</text:span> <text:s text:c="4"/>- Hung <text:span text:style-name="Measure_20__23_2">o</text:span>ve<text:span text:style-name="Measure_20__23_1">r</text:span></text:p>
      <text:p>You <text:span text:style-name="Measure_20__23_2">showed</text:span> m<text:span text:style-name="Measure_20__23_1">e</text:span> <text:s text:c="3"/>- Just <text:span text:style-name="Measure_20__23_2">what</text:span> I could <text:span text:style-name="Measure_20__23_1">d</text:span><text:span text:style-name="Measure_20__23_2">o</text:span> - … - …</text:p>
      <text:p>Tal<text:span text:style-name="Measure_20__23_2">king</text:span> abou<text:span text:style-name="Measure_20__23_1">t</text:span> <text:s text:c="3"/>- Time <text:span text:style-name="Measure_20__23_2">tra</text:span>ve<text:span text:style-name="Measure_20__23_1">l</text:span></text:p>
      <text:p>And the <text:span text:style-name="Measure_20__23_2">mea</text:span>ni<text:span text:style-name="Measure_20__23_1">ng</text:span> <text:s/>- And just <text:span text:style-name="Measure_20__23_2">what</text:span> it was <text:span text:style-name="Measure_20__23_1">w</text:span><text:span text:style-name="Measure_20__23_2">o</text:span><text:span text:style-name="Measure_20__23_1">r</text:span><text:span text:style-name="Measure_20__23_2">t</text:span><text:span text:style-name="Measure_20__23_1">h</text:span></text:p>
      <text:p/>
      <text:p>[Hook] (Gm9 F6 Bb C x3) - Bb Bb Cs2 Cs2</text:p>
      <text:p>And I <text:span text:style-name="Measure_20__23_2">feel</text:span> li<text:span text:style-name="Measure_20__23_1">ke</text:span> <text:s/>- Some bird of <text:span text:style-name="Measure_20__23_2">pa</text:span>radi<text:span text:style-name="Measure_20__23_1">se</text:span></text:p>
      <text:p>My bad <text:span text:style-name="Measure_20__23_2">for</text:span>tu<text:span text:style-name="Measure_20__23_1">ne's</text:span> - Slipping <text:span text:style-name="Measure_20__23_2">aw</text:span>a<text:span text:style-name="Measure_20__23_1">y</text:span></text:p>
      <text:p>And I <text:span text:style-name="Measure_20__23_2">feel</text:span> th<text:span text:style-name="Measure_20__23_1">e</text:span> <text:s text:c="2"/>- Innocence <text:span text:style-name="Measure_20__23_2">of</text:span> a chi<text:span text:style-name="Measure_20__23_1">ld</text:span> <text:s/>[Riff]</text:p>
      <text:p>Every<text:span text:style-name="Measure_20__23_2">bo</text:span>dy's got <text:s/>- <text:span text:style-name="Measure_20__23_1">Some</text:span>thing good t<text:span text:style-name="Measure_20__23_2">o s</text:span>a<text:span text:style-name="Measure_20__23_1">y</text:span> <text:s text:c="2"/>(x2)</text:p>
      <text:p/>
      <text:p>Things I <text:span text:style-name="Measure_20__23_2">once</text:span> thou<text:span text:style-name="Measure_20__23_1">ght</text:span> <text:s/>- Unbe<text:span text:style-name="Measure_20__23_2">lie</text:span>vabl<text:span text:style-name="Measure_20__23_1">e</text:span> ╔════════</text:p>
      <text:p>In <text:span text:style-name="Measure_20__23_2">my</text:span> li<text:span text:style-name="Measure_20__23_1">fe</text:span> - Have <text:span text:style-name="Measure_20__23_2">all</text:span> taken <text:span text:style-name="Measure_20__23_1">p</text:span><text:span text:style-name="Measure_20__23_2">l</text:span><text:span text:style-name="Measure_20__23_1">a</text:span><text:span text:style-name="Measure_20__23_2">c</text:span><text:span text:style-name="Measure_20__23_1">e</text:span> - … … <text:s text:c="2"/>PJ</text:p>
      <text:p>When we <text:span text:style-name="Measure_20__23_2">walked</text:span> throu<text:span text:style-name="Measure_20__23_1">gh</text:span> - Little <text:span text:style-name="Measure_20__23_2">I</text:span>tal<text:span text:style-name="Measure_20__23_1">y</text:span> ║ Harvey</text:p>
      <text:p>I saw m<text:span text:style-name="Measure_20__23_2">y r</text:span>eflectio<text:span text:style-name="Measure_20__23_1">n</text:span> <text:s text:c="18"/>║ <text:s/>Good</text:p>
      <text:p>Come <text:span text:style-name="Measure_20__23_2">right</text:span> off your <text:span text:style-name="Measure_20__23_1">f</text:span><text:span text:style-name="Measure_20__23_2">a</text:span><text:span text:style-name="Measure_20__23_1">c</text:span><text:span text:style-name="Measure_20__23_2">e</text:span> - … - … <text:s text:c="5"/>║ Fortune</text:p>
      <text:p>I paint <text:span text:style-name="Measure_20__23_2">pic</text:span>ture<text:span text:style-name="Measure_20__23_1">s</text:span> <text:s text:c="4"/>- To re<text:span text:style-name="Measure_20__23_2">mem</text:span>be<text:span text:style-name="Measure_20__23_1">r</text:span> <text:s text:c="3"/>╚════════</text:p>
      <text:p>You're too <text:span text:style-name="Measure_20__23_2">beau</text:span>tifu<text:span text:style-name="Measure_20__23_1">l</text:span> - To <text:span text:style-name="Measure_20__23_2">put</text:span> it to <text:span text:style-name="Measure_20__23_1">w</text:span><text:span text:style-name="Measure_20__23_2">o</text:span><text:span text:style-name="Measure_20__23_1">r</text:span><text:span text:style-name="Measure_20__23_2">d</text:span><text:span text:style-name="Measure_20__23_1">s</text:span> … - …</text:p>
      <text:p>Like a <text:span text:style-name="Measure_20__23_2">gy</text:span>ps<text:span text:style-name="Measure_20__23_1">y</text:span> <text:s/>- You dance i<text:span text:style-name="Measure_20__23_2">n c</text:span>ircle<text:span text:style-name="Measure_20__23_1">s</text:span></text:p>
      <text:p>All a<text:span text:style-name="Measure_20__23_2">round</text:span> m<text:span text:style-name="Measure_20__23_1">e</text:span> - <text:span text:style-name="Measure_20__23_1">And</text:span> all <text:span text:style-name="Measure_20__23_2">o</text:span>ver the <text:span text:style-name="Measure_20__23_1">w</text:span><text:span text:style-name="Measure_20__23_2">o</text:span><text:span text:style-name="Measure_20__23_1">r</text:span><text:span text:style-name="Measure_20__23_2">l</text:span><text:span text:style-name="Measure_20__23_1">d</text:span> <text:s text:c="2"/>[Hook]</text:p>
      <text:p><text:s text:c="43"/>(x2)</text:p>
      <text:p>So I <text:span text:style-name="Measure_20__23_2">take</text:span> m<text:span text:style-name="Measure_20__23_1">y</text:span> <text:s text:c="3"/>- Good <text:span text:style-name="Measure_20__23_2">for</text:span>tu<text:span text:style-name="Measure_20__23_1">ne</text:span> <text:s/>[Outro <text:s text:c="2"/>[Riff]</text:p>
      <text:p>And I <text:span text:style-name="Measure_20__23_2">fan</text:span>tasi<text:span text:style-name="Measure_20__23_1">ze</text:span> - Of our <text:span text:style-name="Measure_20__23_2">lea</text:span>vi<text:span text:style-name="Measure_20__23_1">ng</text:span> <text:s text:c="2"/>Riff] <text:s text:c="2"/>(x2)</text:p>
      <text:p>Like some <text:span text:style-name="Measure_20__23_2">mo</text:span>dern-da<text:span text:style-name="Measure_20__23_1">y</text:span> - Gypsy <text:span text:style-name="Measure_20__23_2">land</text:span>sli<text:span text:style-name="Measure_20__23_1">de</text:span></text:p>
      <text:p>Like some <text:span text:style-name="Measure_20__23_2">mo</text:span>dern-da<text:span text:style-name="Measure_20__23_1">y</text:span> - Bonnie <text:span text:style-name="Measure_20__23_2">and</text:span> Cly<text:span text:style-name="Measure_20__23_1">de</text:span></text:p>
      <text:p>(On the <text:span text:style-name="Measure_20__23_2">run</text:span> agai<text:span text:style-name="Measure_20__23_1">n</text:span> <text:s text:c="3"/>- On the <text:span text:style-name="Measure_20__23_2">run</text:span> agai<text:span text:style-name="Measure_20__23_1">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